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fo:line-height="107%" fo:hyphenation-ladder-count="no-limit" fo:hyphenation-keep="auto" loext:hyphenation-keep-type="column" loext:hyphenation-keep-line="false" style:page-number="auto" fo:break-before="page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" style:list-style-name="L1">
      <style:paragraph-properties fo:line-height="107%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615c" style:font-weight-asian="bold" style:font-weight-complex="bold"/>
    </style:style>
    <style:style style:name="T3" style:family="text">
      <style:text-properties officeooo:rsid="000d615c"/>
    </style:style>
    <text:list-style style:name="L1">
      <text:list-level-style-bullet text:level="1" text:style-name="WW_5f_CharLFO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Retribución Dirección Ejecutiva 202</text:span></text:span><text:span text:style-name="Fuente_20_de_20_párrafo_20_predeter."><text:span text:style-name="T2">5</text:span></text:span><text:span text:style-name="Fuente_20_de_20_párrafo_20_predeter."><text:span text:style-name="T1">:</text:span></text:span></text:p>
      <text:list text:style-name="L1">
        <text:list-item>
          <text:p text:style-name="P2">La Retribución íntegra anual (sin retenciones) de la Dirección Ejecutiva de la ACPMN durante el año 202<text:span text:style-name="T3">5</text:span> ascendió a <text:span text:style-name="T3">69.014,04</text:span> €.</text:p>
        </text:list-item>
      </text:list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dc:description/>
    <dc:subject/>
    <meta:initial-creator>Ana María Brito Botín</meta:initial-creator>
    <meta:creation-date>2025-06-26T13:38:00Z</meta:creation-date>
    <dc:date>2026-04-22T09:57:50.283152800</dc:date>
    <meta:editing-cycles>3</meta:editing-cycles>
    <meta:editing-duration>PT1M37S</meta:editing-duration>
    <meta:document-statistic meta:table-count="0" meta:image-count="0" meta:object-count="0" meta:page-count="1" meta:paragraph-count="2" meta:word-count="26" meta:character-count="166" meta:non-whitespace-character-count="143"/>
    <meta:template xlink:type="simple" xlink:actuate="onRequest" xlink:title="" xlink:href="../../Downloads/Retribucion%20Direccion%20Ejecutiva%202024.odt/Normal.dotm"/>
  </office:meta>
</office:document-meta>
</file>